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reathsonings are flawed because the computer is insentient and can't like us like in a literary narrative. <text:s/>Computer Science is helpful and exists because the computer can help us to reason out properties like synonyms and human-likenes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1-04T17:52:07</meta:creation-date>
    <dc:date>2014-11-04T18:01:52</dc:date>
    <dc:creator>Lucian Green</dc:creator>
    <meta:editing-duration>PT9M49S</meta:editing-duration>
    <meta:editing-cycles>5</meta:editing-cycles>
    <meta:generator>OpenOffice/4.1.0$Unix OpenOffice.org_project/410m18$Build-9764</meta:generator>
    <meta:document-statistic meta:table-count="0" meta:image-count="0" meta:object-count="0" meta:page-count="1" meta:paragraph-count="1" meta:word-count="37" meta:character-count="239"/>
  </office:meta>
</office:document-meta>
</file>